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voor het plaatsen van een container van vrijdag 13 september 2024 tot en met zondag 13 oktober 2024 op de parkeerplaats tegenover de Jacoba van Beierenlaan 65 in Uitgeest, verzenddatum 2 september 2024 (Z2024-000048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7922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2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2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894</meta:user-defined>
    <meta:user-defined meta:name="DCTERMS.abstract">plaatsen van een container van vrijdag 13 september 2024 tot en met zondag 13 oktober 2024 op de parkeerplaats tegenover de Jacoba van Beierenlaan 65 in Uitgeest, verzenddatum 2 september 2024 (Z2024-00004894)</meta:user-defined>
    <dc:language>nl</dc:language>
    <meta:user-defined meta:name="OVERHEIDop.locatietype/OVERHEIDop.gebiedsmarkering">Punt</meta:user-defined>
    <meta:user-defined meta:name="DC.title">Gemeente Uitgeest, verleende vergunning voor het plaatsen van een container van vrijdag 13 september 2024 tot en met zondag 13 oktober 2024 op de parkeerplaats tegenover de Jacoba van Beierenlaan 65 in Uitgeest, verzenddatum 2 september 2024 (Z2024-00004894)</meta:user-defined>
    <meta:user-defined meta:name="DCTERMS.W3CDTF/DCTERMS.available">2024-09-04</meta:user-defined>
    <meta:user-defined meta:name="DCTERMS.W3CDTF/OVERHEIDop.jaargang">2024</meta:user-defined>
    <meta:user-defined meta:name="OVERHEIDop.publicationIssue">379222</meta:user-defined>
    <meta:user-defined meta:name="OVERHEIDop.GmbID/DC.identifier">gmb-2024-379222</meta:user-defined>
    <meta:user-defined meta:name="OVERHEIDop.versieInformatie"/>
  </office:meta>
</office:document-meta>
</file>