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817 Mark 19 te Tilburg, uitbreiden van de woning, verzonden 22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817 - B - Mark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2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817 Mark 19 te Tilburg, uitbreiden van de woning, verzonden 22 januari 2024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922</meta:user-defined>
    <meta:user-defined meta:name="OVERHEIDop.GmbID/DC.identifier">gmb-2024-37922</meta:user-defined>
    <meta:user-defined meta:name="OVERHEIDop.versieInformatie"/>
  </office:meta>
</office:document-meta>
</file>