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Herikerberg 93 2716E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2-09-2024 een besluit verzonden op de aanvraag met zaaknummer 2024-117684 voor het plaatsen van een dakkapel op het voordakvlak van de woning op locatie Herikerberg 93 2716EV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921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21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21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17684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Herikerberg 93 2716EV Zoetermeer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216</meta:user-defined>
    <meta:user-defined meta:name="OVERHEIDop.GmbID/DC.identifier">gmb-2024-379216</meta:user-defined>
    <meta:user-defined meta:name="OVERHEIDop.versieInformatie"/>
  </office:meta>
</office:document-meta>
</file>