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gtenbergerdijk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een besluit genomen op de aanvraag met zaaknummer Z2024-00002029 voor het organiseren van de NL gravelseries wielrennen op 14 september 2024 op de locatie Ligtenbergerdijk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21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1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1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29</meta:user-defined>
    <meta:user-defined meta:name="DCTERMS.abstract">Ligtenbergerdijk in Rijssen, het organiseren van de NL gravelseries wielrennen op 14 sept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Ligtenbergerdijk in Rijssen</meta:user-defined>
    <meta:user-defined meta:name="DCTERMS.W3CDTF/DCTERMS.available">2024-09-11</meta:user-defined>
    <meta:user-defined meta:name="DCTERMS.W3CDTF/OVERHEIDop.jaargang">2024</meta:user-defined>
    <meta:user-defined meta:name="OVERHEIDop.publicationIssue">379213</meta:user-defined>
    <meta:user-defined meta:name="OVERHEIDop.GmbID/DC.identifier">gmb-2024-379213</meta:user-defined>
    <meta:user-defined meta:name="OVERHEIDop.versieInformatie"/>
  </office:meta>
</office:document-meta>
</file>