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lleweg 7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4 hebben wij een aanvraag ontvangen voor het plaatsen van een schutting op de locatie Welleweg 78 in Rijssen. De aanvraag is geregistreerd onder zaaknummer Z2024-0000235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921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21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21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58</meta:user-defined>
    <meta:user-defined meta:name="DCTERMS.abstract">Welleweg 78 in Rijssen, het plaatsen van een schutting</meta:user-defined>
    <dc:language>nl</dc:language>
    <meta:user-defined meta:name="OVERHEIDop.locatietype/OVERHEIDop.gebiedsmarkering">Vlak</meta:user-defined>
    <meta:user-defined meta:name="DC.title">Kennisgeving ontvangst aanvraag omgevingsvergunning Welleweg 78 in Rijss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9210</meta:user-defined>
    <meta:user-defined meta:name="OVERHEIDop.GmbID/DC.identifier">gmb-2024-379210</meta:user-defined>
    <meta:user-defined meta:name="OVERHEIDop.versieInformatie"/>
  </office:meta>
</office:document-meta>
</file>