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vergroten van de woning aan de achterzijde en het aanpassen van dakkapellen op het perceel Frans Halsstraat 43, 3817 R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vergroten van de woning aan de achterzijde en het aanpassen van dakkapellen op het perceel Frans Halsstraat 43, 3817 RJ Amersfoort</text:span>
          </text:p>
            <text:p text:style-name="common-al">De Gemeente Amersfoort heeft op 22-01-2024 een omgevingsvergunning verleend voor het Het vergroten van de woning aan de achterzijde en het aanpassen van dakkapellen op het perceel Frans Halsstraat 43, 3817 RJ Amersfoort, met kenmerk CLZ-000058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9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08</meta:user-defined>
    <dc:language>nl</dc:language>
    <meta:user-defined meta:name="OVERHEIDop.locatietype/OVERHEIDop.gebiedsmarkering">Punt</meta:user-defined>
    <meta:user-defined meta:name="DC.title">Verleende omgevingsvergunning voor het Het vergroten van de woning aan de achterzijde en het aanpassen van dakkapellen op het perceel Frans Halsstraat 43, 3817 RJ Amersfoort</meta:user-defined>
    <meta:user-defined meta:name="DCTERMS.W3CDTF/DCTERMS.available">2024-01-24</meta:user-defined>
    <meta:user-defined meta:name="DCTERMS.W3CDTF/OVERHEIDop.jaargang">2024</meta:user-defined>
    <meta:user-defined meta:name="OVERHEIDop.publicationIssue">37921</meta:user-defined>
    <meta:user-defined meta:name="OVERHEIDop.GmbID/DC.identifier">gmb-2024-37921</meta:user-defined>
    <meta:user-defined meta:name="OVERHEIDop.versieInformatie"/>
  </office:meta>
</office:document-meta>
</file>