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8-2024 een aanvraag omgevingsvergunning ontvangen.</text:p>
            <text:p text:style-name="common-al">Het betreft een aanvraag op locatie Hugten 4 6026RG Maarheeze met omschrijving Realiseren tijdelijke verblijven seizoenarbeiders.</text:p>
            <text:p text:style-name="common-al">De zaak is geregistreerd onder nummer 121343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92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343</meta:user-defined>
    <meta:user-defined meta:name="DCTERMS.abstract">Realiseren tijdelijke verblijven seizoenarbeiders Hugten 4 Maarheeze - DSO 202408270159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ugten 4 6026RG Maarheez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08</meta:user-defined>
    <meta:user-defined meta:name="OVERHEIDop.GmbID/DC.identifier">gmb-2024-379208</meta:user-defined>
    <meta:user-defined meta:name="OVERHEIDop.versieInformatie"/>
  </office:meta>
</office:document-meta>
</file>