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wijderen van een schoorsteen van een gemeentelijk monument op de locatie Rijksstraatweg 57, 7384AC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september 2024</text:p>
            <text:p text:style-name="common-al">Kenmerk: Z2024-0000075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en met <text:span text:style-name="nadrukvet">14 oktober 2024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79207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20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20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759</meta:user-defined>
    <meta:user-defined meta:name="DCTERMS.abstract">Rijksstraatweg 57, 7384AC Wilp</meta:user-defined>
    <dc:language>nl</dc:language>
    <meta:user-defined meta:name="OVERHEIDop.locatietype/OVERHEIDop.gebiedsmarkering">Vlak</meta:user-defined>
    <meta:user-defined meta:name="DC.title">Omgevingsvergunning verleend voor het verwijderen van een schoorsteen van een gemeentelijk monument op de locatie Rijksstraatweg 57, 7384AC Wilp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9207</meta:user-defined>
    <meta:user-defined meta:name="OVERHEIDop.GmbID/DC.identifier">gmb-2024-379207</meta:user-defined>
    <meta:user-defined meta:name="OVERHEIDop.versieInformatie"/>
  </office:meta>
</office:document-meta>
</file>