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de regels in het Omgevingsplan ten behoeve van het gebruik van het pand als horecavoorziening, locatie Karel Doormanlaan 32 2712JL Zoetermeer op 27-08-2024</text:p>
      <text:section text:name="zakelijke-mededeling_id1-3-2" text:style-name="zakelijke-mededeling">
        <text:section text:name="zakelijke-mededeling-tekst_id1-3-2-1" text:style-name="zakelijke-mededeling-tekst">
          <text:section text:name="tekst_id1-3-2-1-1" text:style-name="tekst">
            <text:p text:style-name="common-al">Op 27-08-2024 is een aanvraag Omgevingsvergunning ontvangen voor het afwijken van de regels in het Omgevingsplan ten behoeve van het gebruik van het pand als horecavoorziening, locatie Karel Doormanlaan 32, 2712JL Zoetermeer. De aanvraag is geregistreerd onder zaaknummer 2024-13189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2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1898</meta:user-defined>
    <meta:user-defined meta:name="DCTERMS.abstract">het wijzingen van de bestemming naar detail en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de regels in het Omgevingsplan ten behoeve van het gebruik van het pand als horecavoorziening, locatie Karel Doormanlaan 32 2712JL Zoetermeer op 27-08-2024</meta:user-defined>
    <meta:user-defined meta:name="DCTERMS.W3CDTF/DCTERMS.available">2024-09-04</meta:user-defined>
    <meta:user-defined meta:name="DCTERMS.W3CDTF/OVERHEIDop.jaargang">2024</meta:user-defined>
    <meta:user-defined meta:name="OVERHEIDop.publicationIssue">379204</meta:user-defined>
    <meta:user-defined meta:name="OVERHEIDop.GmbID/DC.identifier">gmb-2024-379204</meta:user-defined>
    <meta:user-defined meta:name="OVERHEIDop.versieInformatie"/>
  </office:meta>
</office:document-meta>
</file>