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text:span>
          </text:p>
            <text:p text:style-name="al">• Larenseweg, bij viaduct over rijksweg A1 (onderhoud aan brug): vanaf 11 september 2024, 19.00 uur tot 12 september 2024, 06.00 uur </text:p>
            <text:p text:style-name="al">• Maatmansweg, tussen Boerendanssteeg en Dijkerhoekseweg (asfaltonderhoud): 14 tot en met 18 oktober 2024</text:p>
            <text:p text:style-name="al"/>
            <text:p text:style-name="al">
            <text:span text:style-name="nadrukvet">Rijssen</text:span>
          </text:p>
            <text:p text:style-name="al">• Aalscholver, geheel (kabel-/leidingwerkzaamheden): tot en met 13 september 2024 </text:p>
            <text:p text:style-name="al">• Enterstraat, tussen Schietbaanweg en woning Enterstraat 220 (asfaltonderhoud): 15 tot en met 17 oktober 2024</text:p>
            <text:p text:style-name="al"> • Middeldijk, vanaf de kruising met de Brekeldlaan tot en met de kruising met het Middelveen (asfaltonderhoud): 9 tot en met 13 september 2024 </text:p>
            <text:p text:style-name="al">• Nieuwlandsweg, tussen Karel Doormanstraat en Leemstraat (bouwwerkzaamheden): 5 tot en met 12 september 2024 en 24 september tot en met 11 oktober 2024</text:p>
            <text:p text:style-name="al"> • Nieuwlandsweg, tussen Leemstraat en Veldovenstraat (bouwwerkzaamheden): 17 tot en met 27 september 2024 </text:p>
            <text:p text:style-name="al">• Parallelweg Irenelaan, geheel (bouwwerkzaamheden): tot en met 4 oktober 2024 </text:p>
            <text:p text:style-name="al">• Parkstraat, tussen Enterstraat en Hangerad (asfaltonderhoud): 2 tot en met 6 september 2024 </text:p>
            <text:p text:style-name="al">• Rotonde Holterstraatweg-Vennekesgaarden (asfaltonderhoud): 1 tot en met 3 oktober 2024 </text:p>
            <text:p text:style-name="al">• Van den Broekestraat, tussen Hogepad en De Hofstee (bouwwerkzaamheden) op 4 september en op 6 september 2024, op beide dagen tussen 6.30 en 13.00 uur </text:p>
            <text:p text:style-name="al">• Verlengde Holterstraatweg, bij Plompgraventunnel (verbetering waterafvoer tunnel): tot en met 6 september 2024</text:p>
            <text:p text:style-name="al"> • Wethouder H.H. Korteboslaan, tussen Albertsdijk en Pelmolenweg (asfaltonderhoud): 15 tot en met 17 oktober 2024 </text:p>
            <text:p text:style-name="al">• Wijnand Zeeuwstraat, bij de kruising met de Esstraat (asfaltonderhoud): 9 tot en met 11 september 2024 </text:p>
            <text:p text:style-name="al">• Zilvermeeuw, geheel (kabel-/leidingwerkzaamheden): tot en met 13 sept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20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6/2024</meta:user-defined>
    <dc:language>nl</dc:language>
    <meta:user-defined meta:name="OVERHEIDop.locatietype/OVERHEIDop.gebiedsmarkering">Gemeente</meta:user-defined>
    <meta:user-defined meta:name="DC.title">Wegafsluitingen</meta:user-defined>
    <meta:user-defined meta:name="DCTERMS.W3CDTF/DCTERMS.available">2024-09-04</meta:user-defined>
    <meta:user-defined meta:name="DCTERMS.W3CDTF/OVERHEIDop.jaargang">2024</meta:user-defined>
    <meta:user-defined meta:name="OVERHEIDop.publicationIssue">379202</meta:user-defined>
    <meta:user-defined meta:name="OVERHEIDop.GmbID/DC.identifier">gmb-2024-379202</meta:user-defined>
    <meta:user-defined meta:name="OVERHEIDop.versieInformatie"/>
  </office:meta>
</office:document-meta>
</file>