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B &amp; B aan Zuidersloot 108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WEITEVEEN</text:span>
          </text:p>
            <text:p text:style-name="common-al">15 november 2023, <text:span text:style-name="nadrukvet">Zuidersloot 108</text:span>, het realiseren van een B &amp; B (342462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462-2023</meta:user-defined>
    <dc:language>nl</dc:language>
    <meta:user-defined meta:name="OVERHEIDop.locatietype/OVERHEIDop.gebiedsmarkering">Adres</meta:user-defined>
    <meta:user-defined meta:name="DC.title">Verlengde beslistermijn voor het realiseren van een B &amp; B aan Zuidersloot 108 te Weite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92</meta:user-defined>
    <meta:user-defined meta:name="OVERHEIDop.GmbID/DC.identifier">gmb-2024-3792</meta:user-defined>
    <meta:user-defined meta:name="OVERHEIDop.versieInformatie"/>
  </office:meta>
</office:document-meta>
</file>