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outmansweg 28, 2811E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4 een aanvraag om een omgevingsvergunning ontvangen. Het gaat over het realiseren van een dubbele garage op de locatie Zoutmansweg 28, 2811ET Reeuwijk. De aanvraag is geregistreerd onder kenmerk 2024-0001795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91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79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outmansweg 28, 2811ET Reeuwijk</meta:user-defined>
    <meta:user-defined meta:name="DCTERMS.W3CDTF/DCTERMS.available">2024-09-04</meta:user-defined>
    <meta:user-defined meta:name="DCTERMS.W3CDTF/OVERHEIDop.jaargang">2024</meta:user-defined>
    <meta:user-defined meta:name="OVERHEIDop.publicationIssue">379199</meta:user-defined>
    <meta:user-defined meta:name="OVERHEIDop.GmbID/DC.identifier">gmb-2024-379199</meta:user-defined>
    <meta:user-defined meta:name="OVERHEIDop.versieInformatie"/>
  </office:meta>
</office:document-meta>
</file>