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Buurtborrel Burendag op zaterdag 28 september 2024 op de hele Jacob Catsstraat in Castricum, verzenddatum 02 september 2024 (Z2024-00004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919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9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9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095</meta:user-defined>
    <meta:user-defined meta:name="DCTERMS.abstract">evenementenvergunning Buurtborrel Burendag 2024 op zaterdag 28 september 2024 op de hele Jacob Catsstraat in Castricum, verzenddatum 02 september 2024 (Z2024-00004095)</meta:user-defined>
    <dc:language>nl</dc:language>
    <meta:user-defined meta:name="OVERHEIDop.locatietype/OVERHEIDop.gebiedsmarkering">Punt</meta:user-defined>
    <meta:user-defined meta:name="DC.title">Gemeente Castricum, verleende evenementenvergunning Buurtborrel Burendag op zaterdag 28 september 2024 op de hele Jacob Catsstraat in Castricum, verzenddatum 02 september 2024 (Z2024-00004095)</meta:user-defined>
    <meta:user-defined meta:name="DCTERMS.W3CDTF/DCTERMS.available">2024-09-04</meta:user-defined>
    <meta:user-defined meta:name="DCTERMS.W3CDTF/OVERHEIDop.jaargang">2024</meta:user-defined>
    <meta:user-defined meta:name="OVERHEIDop.publicationIssue">379192</meta:user-defined>
    <meta:user-defined meta:name="OVERHEIDop.GmbID/DC.identifier">gmb-2024-379192</meta:user-defined>
    <meta:user-defined meta:name="OVERHEIDop.versieInformatie"/>
  </office:meta>
</office:document-meta>
</file>