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seweg 17, 6986CB Angerlo, het vervangen van de voegen van de gevel van een monument</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ingediend voor een omgevingsvergunning op locatie Mariëndaalseweg 17, 6986CB Angerlo. De aanvraag is geregistreerd onder zaaknummer Z2024-00001779. De aanvraag gaat over het vervangen van de voegen van de gevel van een monumen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1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9</meta:user-defined>
    <dc:language>nl</dc:language>
    <meta:user-defined meta:name="OVERHEIDop.locatietype/OVERHEIDop.gebiedsmarkering">Vlak</meta:user-defined>
    <meta:user-defined meta:name="DC.title">Kennisgeving ontvangst aanvraag omgevingsvergunning: Mariëndaalseweg 17, 6986CB Angerlo, het vervangen van de voegen van de gevel van een monument</meta:user-defined>
    <meta:user-defined meta:name="DCTERMS.W3CDTF/DCTERMS.available">2024-09-04</meta:user-defined>
    <meta:user-defined meta:name="DCTERMS.W3CDTF/OVERHEIDop.jaargang">2024</meta:user-defined>
    <meta:user-defined meta:name="OVERHEIDop.publicationIssue">379191</meta:user-defined>
    <meta:user-defined meta:name="OVERHEIDop.GmbID/DC.identifier">gmb-2024-379191</meta:user-defined>
    <meta:user-defined meta:name="OVERHEIDop.versieInformatie"/>
  </office:meta>
</office:document-meta>
</file>