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oekweitstraat 20, Nieuw-Vennep - het gedeeltelijk vervangen van het bestaande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gedeeltelijk vervangen van het bestaande hekwerk</text:p>
            <text:p text:style-name="common-al">Aanvrager: Möhatra B.V.</text:p>
            <text:p text:style-name="common-al">Zaaknummer: 12955701</text:p>
            <text:p text:style-name="common-al">DSO nummer: 2024070800576</text:p>
            <text:p text:style-name="common-al">Ontvangstdatum aanvraag: 08-07-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19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1309619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Boekweitstraat 20, Nieuw-Vennep - het gedeeltelijk vervangen van het bestaande hekwerk</meta:user-defined>
    <meta:user-defined meta:name="DCTERMS.W3CDTF/DCTERMS.available">2024-09-04</meta:user-defined>
    <meta:user-defined meta:name="DCTERMS.W3CDTF/OVERHEIDop.jaargang">2024</meta:user-defined>
    <meta:user-defined meta:name="OVERHEIDop.publicationIssue">379190</meta:user-defined>
    <meta:user-defined meta:name="OVERHEIDop.GmbID/DC.identifier">gmb-2024-379190</meta:user-defined>
    <meta:user-defined meta:name="OVERHEIDop.versieInformatie"/>
  </office:meta>
</office:document-meta>
</file>