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k iemand blij met een bezoekje en een gebakj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eel mensen voelen zich regelmatig eenzaam. Zowel jonge als oude mensen. Eenzaamheid neemt helaas alleen maar toe. Waarschijnlijk kent u ook wel iemand in uw eigen buurt die een bezoekje erg fijn zou vinden. </text:p>
            <text:p text:style-name="al"/>
            <text:p text:style-name="al">Doe daarom tijdens de Week van de Ontmoeting mee met de Gebakjesactie en maak iemand blij met een bezoekje en een gebakje. U kunt op 26 of 27 september 2024 2 gebakjes ophalen. Daarmee kunt u bij iemand op de koffie gaan. Een kleine moeite, van grote waarde. </text:p>
            <text:p text:style-name="al"/>
            <text:p text:style-name="al">
            <text:span text:style-name="nadrukvet">U kunt zich tot 19 september 2024 aanmelden </text:span>
          </text:p>
            <text:p text:style-name="al">Voor aanmelden en meer informatie kijk op www.viaviewelzijn.nl/gebakjesacti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918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8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8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6/2024</meta:user-defined>
    <dc:language>nl</dc:language>
    <meta:user-defined meta:name="OVERHEIDop.locatietype/OVERHEIDop.gebiedsmarkering">Gemeente</meta:user-defined>
    <meta:user-defined meta:name="DC.title">Maak iemand blij met een bezoekje en een gebakj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85</meta:user-defined>
    <meta:user-defined meta:name="OVERHEIDop.GmbID/DC.identifier">gmb-2024-379185</meta:user-defined>
    <meta:user-defined meta:name="OVERHEIDop.versieInformatie"/>
  </office:meta>
</office:document-meta>
</file>