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een perceel grond te verkopen, zijnde:</text:p>
            <text:p text:style-name="al">Het perceel kadastraal bekend gemeente Veldhoven, sectie D, nummer 5011 (ged.), ter grootte van ca. 525 m<text:span text:style-name="sup">2</text:span>.</text:p>
            <text:p text:style-name="al"/>
            <text:p text:style-name="al">De beoogde koper is Van Santvoort.</text:p>
            <text:p text:style-name="al"/>
            <text:p text:style-name="al">De gemeente wenst voormeld perceelgedeelte te verkopen ter gelegenheid van de realisatie van één integraal plan door de beoogd koper. Beoogd koper beschikt over het grootste gedeelte van het eigendom binnen het plangebied, maar heeft de aangrenzende strook grond van de gemeente nodig om de beoogde ruimtelijke ontwikkeling te kunnen laten plaatsvinden vanuit ruimtelijk en project-financieel oogpunt. </text:p>
            <text:p text:style-name="al">Bovendien ontsluit de grond van de gemeente niet rechtstreeks op het openbaar gebied. Enkel door het te verkopen aan Van Santvoort kan er een ontsluiting gemaakt worden naar de openbare weg en kan er een woning toegevoegd worden. Zonder deze ontsluiting is toevoeging van een woning niet mogelijk en vanuit ruimtelijk oogpunt is het niet wenselijk deze plek braak te laten liggen. De door de gemeente te verkopen grond kan derhalve niet los worden gezien van het door beoogd koper ingebrachte perceelgedeelte. </text:p>
            <text:p text:style-name="al"/>
            <text:p text:style-name="al">Op grond van de Kadernota Grondbeleid 2023 van de gemeente Veldhoven, levert het grondeigendom van de gemeente dat is benodigd voor integrale planvorming een objectief, toetsbaar en redelijk criterium op, op grond waarvan beoogd koper redelijkerwijs als enige gegadigde in aanmerking komt voor de aankoop van het gemelde perceel.</text:p>
            <text:p text:style-name="al"/>
            <text:p text:style-name="al">
            <text:span text:style-name="nadrukvet">Vervaltermijn</text:span>
          </text:p>
            <text:p text:style-name="al">Bent u het niet eens met dit voornemen tot verkoop aan de beoogd koper, omdat u van mening bent ook als serieuze gegadigde in aanmerking te kunnen komen voor de aankoop? Dan dient u dit kenbaar te maken door binnen een termijn van 20 dagen na publicatie van deze bekendmaking, een kort geding tegen dit voornemen aanhangig te maken bij de voorzieningenrechter bij de rechtbank Oost-Brabant, locatie 's-Hertogenbosch.</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917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4-09-04</meta:user-defined>
    <meta:user-defined meta:name="DCTERMS.W3CDTF/OVERHEIDop.jaargang">2024</meta:user-defined>
    <meta:user-defined meta:name="OVERHEIDop.publicationIssue">379178</meta:user-defined>
    <meta:user-defined meta:name="OVERHEIDop.GmbID/DC.identifier">gmb-2024-379178</meta:user-defined>
    <meta:user-defined meta:name="OVERHEIDop.versieInformatie"/>
  </office:meta>
</office:document-meta>
</file>