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Eindhovensebaan 29 5505JA Veldhoven, terrein crematorium en begraafplaats De Hoge Boght in Vel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2-08-2024 heeft de gemeente een melding ontvangen voor activiteiten waarvoor geen vergunningplicht geldt.</text:p>
            <text:p text:style-name="common-al"> De melding betreft locatie Eindhovensebaan 29 5505JA Veldhoven, terrein crematorium en begraafplaats De Hoge Boght in Veldhoven  , en is geregistreerd onder zaaknummer <text:span text:style-name="nadrukvet">VHZ2024-01336</text:span> met omschrijving "organiseren van Lichtjesavond 2025 op 19 januari 2025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91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36</meta:user-defined>
    <meta:user-defined meta:name="DCTERMS.abstract">organiseren van Lichtjesavond 2025 op 19 januari 2025</meta:user-defined>
    <dc:language>nl</dc:language>
    <meta:user-defined meta:name="OVERHEIDop.locatietype/OVERHEIDop.gebiedsmarkering">Punt</meta:user-defined>
    <meta:user-defined meta:name="DC.title">Ontvangen melding , Eindhovensebaan 29 5505JA Veldhoven, terrein crematorium en begraafplaats De Hoge Boght in Vel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76</meta:user-defined>
    <meta:user-defined meta:name="OVERHEIDop.GmbID/DC.identifier">gmb-2024-379176</meta:user-defined>
    <meta:user-defined meta:name="OVERHEIDop.versieInformatie"/>
  </office:meta>
</office:document-meta>
</file>