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lopen van het pand aan de Vulcaanstraat 1, 7011 EP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Vulcaanstraat 1, 7011 EP Gaanderen</text:p>
            <text:p text:style-name="common-al">Omschrijving:			slopen van het pand</text:p>
            <text:p text:style-name="common-al">Dossiernummer:		gD2406000497</text:p>
            <text:p text:style-name="common-al">Datum verzending:	02-09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917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7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7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6000497</meta:user-defined>
    <meta:user-defined meta:name="DCTERMS.abstract">Omgevingsvergunning verleend voor het slopen van het pand aan de Vulcaanstraat 1, 7011 EP Gaanderen</meta:user-defined>
    <dc:language>nl</dc:language>
    <meta:user-defined meta:name="OVERHEIDop.locatietype/OVERHEIDop.gebiedsmarkering">Punt</meta:user-defined>
    <meta:user-defined meta:name="DC.title">Omgevingsvergunning verleend: slopen van het pand aan de Vulcaanstraat 1, 7011 EP Gaander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172</meta:user-defined>
    <meta:user-defined meta:name="OVERHEIDop.GmbID/DC.identifier">gmb-2024-379172</meta:user-defined>
    <meta:user-defined meta:name="OVERHEIDop.versieInformatie"/>
  </office:meta>
</office:document-meta>
</file>