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afwijken van regels omgevingsplan voor onzelfstandige woonruimte (periode 5 jr) t.b.v. kamerverhuur aan 2 personen, Meidoornplein 13 8013TR Zwolle [Zaaknummer 0193ESUITE1465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9-2024</text:p>
            <text:p text:style-name="common-al">
            <text:span text:style-name="nadrukvet">Locatie:</text:span> Meidoornplein 13 8013TR Zwolle</text:p>
            <text:p text:style-name="common-al">
            <text:span text:style-name="nadrukvet">Zaakomschrijving:</text:span> het tijdelijk afwijken van regels omgevingsplan voor een onzelfstandige woonruimte (periode 5 jaar) ten behoeve van kamerverhuur aan 2 personen</text:p>
            <text:p text:style-name="common-al">
            <text:span text:style-name="nadrukvet">Zaaknummer:</text:span> 0193ESUITE1465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65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16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6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465262024</meta:user-defined>
    <meta:user-defined meta:name="DCTERMS.abstract">het tijdelijk afwijken van regels omgevingsplan voor een onzelfstandige woonruimte (periode 5 jaar) ten behoeve van kamerverhuur aan 2 pers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afwijken van regels omgevingsplan voor onzelfstandige woonruimte (periode 5 jr) t.b.v. kamerverhuur aan 2 personen, Meidoornplein 13 8013TR Zwolle [Zaaknummer 0193ESUITE1465262024]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69</meta:user-defined>
    <meta:user-defined meta:name="OVERHEIDop.GmbID/DC.identifier">gmb-2024-379169</meta:user-defined>
    <meta:user-defined meta:name="OVERHEIDop.versieInformatie"/>
  </office:meta>
</office:document-meta>
</file>