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parkeerplaats handhaving, Raadhuisplein te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parkeerplaats te maken en deze te reserveren voor het handhavingsvoertuig van de gemeente Best. </text:p>
            <text:p text:style-name="tussenkopcur">
            <text:span text:style-name="nadrukvet">Motivering</text:span>
          </text:p>
            <text:p text:style-name="common-al">Vanwege de werkzaamheden, afsluiting van parkeerplaatsen en parkeerdruk is het gewenst om een nieuwe parkeerplaats aan te leggen en deze te reserveren voor het handhavingsvoertuig. In het kader van handhaving is het belangrijk dat er een voertuig dichtbij de ingang geparkeerd wordt in geval van calamiteiten. Het is niet zeker dat er altijd een parkeerplaats beschikbaar is.</text:p>
            <text:p text:style-name="tussenkopcur">
            <text:span text:style-name="nadrukvet">Belangenafweging</text:span>
          </text:p>
            <text:p text:style-name="common-al">Het is in verband met calamiteiten noodzakelijk dat de auto dichtbij het gemeentehuis wordt geparkeerd. De openbare orde en veiligheid acht de gemeente van groot belang.</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reserveren van een parkeerplaats door het plaatsen van verkeersbord E04 met onderbord OB309 uit bijlage I van het RVV 1990 op het Raadhuisplein;</text:p>
              </text:list-item>
              <text:list-item text:style-override="id1-3-2-2-1-2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3">
                <text:number>3.</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5-03-2024</text:p>
            <text:p text:style-name="common-al">Met vriendelijke groet,</text:p>
            <text:p text:style-name="common-al"/>
            <text:p text:style-name="common-al">Namens burgemeester en wethouders,</text:p>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916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6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6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Reserveren parkeerplaats - Raadh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reserveren parkeerplaats handhaving, Raadhuisplein te Best</meta:user-defined>
    <meta:user-defined meta:name="DCTERMS.W3CDTF/DCTERMS.available">2024-09-10</meta:user-defined>
    <meta:user-defined meta:name="DCTERMS.W3CDTF/OVERHEIDop.jaargang">2024</meta:user-defined>
    <meta:user-defined meta:name="OVERHEIDop.publicationIssue">379168</meta:user-defined>
    <meta:user-defined meta:name="OVERHEIDop.GmbID/DC.identifier">gmb-2024-379168</meta:user-defined>
    <meta:user-defined meta:name="OVERHEIDop.versieInformatie"/>
  </office:meta>
</office:document-meta>
</file>