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vis, Kapelplein, Wilhelminaplein en WC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4 besloten een vergunning voor het innemen van een standplaats voor de verkoop van vis te verlenen. Het besluit gaat over:</text:p>
            <text:p text:style-name="common-al">
            <text:span text:style-name="nadrukvet">Omschrijving:</text:span>
          </text:p>
            <text:p text:style-name="common-al">verlenging standplaatsvergunning voor de verkoop van v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gebruiken van de openbare ruimte</text:p>
              </text:list-item>
            </text:list>
            <text:p text:style-name="common-al">
            <text:span text:style-name="nadrukvet">Locatie:</text:span>
          </text:p>
            <text:p text:style-name="common-al">Kapelplein, Wilhelminaplein en WC Heivelden in Best</text:p>
            <text:p text:style-name="common-al">
            <text:span text:style-name="nadrukvet">Dossiernummer:</text:span>
          </text:p>
            <text:p text:style-name="common-al">Z2024-000014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1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20</meta:user-defined>
    <meta:user-defined meta:name="DCTERMS.abstract">een besluit; Kapelplein, Wilhelminaplein en WC Heivelde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een vergunning voor het innemen van een standplaats voor de verkoop van vis, Kapelplein, Wilhelminaplein en WC Heivelden in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67</meta:user-defined>
    <meta:user-defined meta:name="OVERHEIDop.GmbID/DC.identifier">gmb-2024-379167</meta:user-defined>
    <meta:user-defined meta:name="OVERHEIDop.versieInformatie"/>
  </office:meta>
</office:document-meta>
</file>