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3*"/>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3*"/>
    </style:style>
    <style:style style:family="table-column" style:parent-style-name="colspec" style:name="id1-3-2-2-1-4-1-4">
      <style:table-column-properties style:rel-column-width="23*"/>
    </style:style>
  </office:automatic-styles>
  <office:body>
    <office:text>
      <text:p text:style-name="new_page_staatscourant"/>
      <text:p text:style-name="single-kop-titel">Gemeente Stadskanaal, voornemen vernieuwen bestaande pachtovereenkomsten los land (geliberaliseerde pacht, voor één jaar)</text:p>
      <text:section text:name="regeling_id1-3-2" text:style-name="regeling">
        <text:section text:name="aanhef_id1-3-2-1" text:style-name="aanhef">
          <text:section text:name="preambule_id1-3-2-1-1" text:style-name="preambule">
            <text:p text:style-name="al">Kenmerk: Z-24-140725</text:p>
            <text:p text:style-name="al">Burgemeester en wethouders van de gemeente Stadskanaal maken bekend het voornemen te hebben over te gaan tot het opnieuw verpachten van een aantal percelen los land, via een geliberaliseerde pachtovereenkomst met een looptijd van één jaar (van 1 oktober 2024 tot 1 oktober 2025). De percelen zullen uitsluitend in gebruik worden verstrekt voor de bedrijfsmatige uitoefening van de landbou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aat om de percelen, nu kadastraal b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ectie:</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Ter grootte van:</text:p>
                  </table:table-cell>
                </table:table-row>
                <table:table-row table:style-name="row">
                  <table:table-cell table:style-name="cell_frame_all" table:number-rows-spanned="1" table:number-columns-spanned="1">
                    <text:p text:style-name="table_al">Wildervank</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01.37.30 ha</text:p>
                  </table:table-cell>
                </table:table-row>
                <table:table-row table:style-name="row">
                  <table:table-cell table:style-name="cell_frame_all" table:number-rows-spanned="1" table:number-columns-spanned="1">
                    <text:p text:style-name="table_al">Wildervank</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067</text:p>
                  </table:table-cell>
                  <table:table-cell table:style-name="cell_frame_all" table:number-rows-spanned="1" table:number-columns-spanned="1">
                    <text:p text:style-name="table_al">00.92.80 ha</text:p>
                  </table:table-cell>
                </table:table-row>
                <table:table-row table:style-name="row">
                  <table:table-cell table:style-name="cell_frame_all" table:number-rows-spanned="1" table:number-columns-spanned="1">
                    <text:p text:style-name="table_al">Gasselte</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2.35.00 ha</text:p>
                  </table:table-cell>
                </table:table-row>
                <table:table-row table:style-name="row">
                  <table:table-cell table:style-name="cell_frame_all" table:number-rows-spanned="1" table:number-columns-spanned="1">
                    <text:p text:style-name="table_al">Gasselte</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01.91.3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7.33.7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03.29.9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3.26.00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751</text:p>
                  </table:table-cell>
                  <table:table-cell table:style-name="cell_frame_all" table:number-rows-spanned="1" table:number-columns-spanned="1">
                    <text:p text:style-name="table_al">01.34.5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01.48.1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2391</text:p>
                  </table:table-cell>
                  <table:table-cell table:style-name="cell_frame_all" table:number-rows-spanned="1" table:number-columns-spanned="1">
                    <text:p text:style-name="table_al">00.10.95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00.10.10 ha</text:p>
                  </table:table-cell>
                </table:table-row>
                <table:table-row table:style-name="row">
                  <table:table-cell table:style-name="cell_frame_all" table:number-rows-spanned="1" table:number-columns-spanned="1">
                    <text:p text:style-name="table_al">Onstwedd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00.73.15 ha</text:p>
                  </table:table-cell>
                </table:table-row>
              </table:table>
              <text:p text:style-name="table_bottom"/>
            </text:section>
            <text:p text:style-name="al"/>
            <text:p text:style-name="al">
            <text:span text:style-name="nadrukvet">Bij voorkeur pachtovereenkomsten met huidige pachters vernieuwen </text:span>
          </text:p>
            <text:p text:style-name="al">De door de gemeente Stadskanaal beoogde pachters zijn de huidige pachters. De gemeente Stadskanaal wenst de duurzame relatie die in de voorbije jaren met de huidige pachters is opgebouwd, door de grond telkens opnieuw aan hen te verpachten, in stand te houden. Daarbij meent de gemeente Stadskanaal dat deze pachters de voorkeur mogen krijgen, omdat zij als enige het rechtstreeks belang van stabiliteit en zekerheid voor de uitvoering en voortzetting van hun landbouwbedrijf in de huidige vorm en omvang hebben bij (het voortzetten van) de pacht. </text:p>
            <text:p text:style-name="al"/>
            <text:p text:style-name="al">
            <text:span text:style-name="nadrukvet">Belangstellende(n) voor pacht </text:span>
          </text:p>
            <text:p text:style-name="al">Iedere belangstellende, uitsluitend vanuit de bedrijfsmatige uitoefening van de landbouw, die van mening is toch ook serieuze gegadigde te zijn voor pacht van één of meer van de hierboven genoemde percelen los land en die wil meedingen naar pacht ervan, dient dit in een schriftelijke en gemotiveerde reactie aan te geven bij de gemeente Stadskanaal. </text:p>
            <text:p text:style-name="al">U kunt uw reactie sturen:</text:p>
            <text:p text:style-name="al">- per e-mail, naar gemeente@stadskanaal.nl </text:p>
            <text:p text:style-name="al">- per post, naar Postbus 140, 9500 AC Stadskanaal</text:p>
            <text:p text:style-name="al">onder vermelding van ‘Belangstelling pacht los land’.</text:p>
            <text:p text:style-name="al">Uw reactie dient door te gemeente te zijn ontvangen binnen 20 dagen volgend op de datum van deze bekendmaking.</text:p>
            <text:p text:style-name="al"/>
            <text:p text:style-name="al">
            <text:span text:style-name="nadrukvet">Vervolg</text:span>
          </text:p>
            <text:p text:style-name="al">Als na het verstrijken van de genoemde reactietermijn blijkt dat er geen andere belangstellenden zijn dan de beoogde, huidige pachters dan worden de genoemde percelen los land verpacht zoals voorgenomen.</text:p>
            <text:p text:style-name="al">Als na beoordeling van de ontvangen reacties blijkt dat voor één of meer van de genoemde percelen los land meer dan één belangstellende als serieuze gegadigde is aan te merken, op grond van het criterium van het rechtstreekse belang als hierboven aangegeven, dan zal via loting de pachter ervan worden geselecteerd, voor de periode van 1 oktober 2024 tot 1 oktober 2025. </text:p>
            <text:p text:style-name="al"/>
            <text:p text:style-name="al">
            <text:span text:style-name="nadrukvet">Hebt u vragen? </text:span>
          </text:p>
            <text:p text:style-name="al">Als u nog vragen heeft, kunt u de gemeente van maandag t/m donderdag tussen 8.00 en 16.00 uur en op vrijdag tussen 8.00 en 12.00 telefonisch bereiken via het nummer 0599-631 631. Het e-mailadres is gemeente@stadskanaal.nl. Graag in uw reactie het kenmerk dat bovenin deze bekendmaking vermeld staat no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1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Landbouw | Organisatie en beleid</meta:user-defined>
    <meta:user-defined meta:name="OVERHEID.TaxonomieBeleidsagendaDecentraal/OVERHEID.category">Recht | Burgerlijk recht</meta:user-defined>
    <meta:user-defined meta:name="OVERHEIDop.referentienummer">Z-24-140725</meta:user-defined>
    <meta:user-defined meta:name="DCTERMS.abstract">Voornemen vernieuwen bestaande pachtovereenkomsten los land (geliberaliseerde pacht, voor één jaar)</meta:user-defined>
    <dc:language>nl</dc:language>
    <meta:user-defined meta:name="OVERHEIDop.locatietype/OVERHEIDop.gebiedsmarkering">Gemeente</meta:user-defined>
    <meta:user-defined meta:name="DC.title">Gemeente Stadskanaal, voornemen vernieuwen bestaande pachtovereenkomsten los land (geliberaliseerde pacht, voor één jaar)</meta:user-defined>
    <meta:user-defined meta:name="DCTERMS.W3CDTF/DCTERMS.available">2024-09-06</meta:user-defined>
    <meta:user-defined meta:name="DCTERMS.W3CDTF/OVERHEIDop.jaargang">2024</meta:user-defined>
    <meta:user-defined meta:name="OVERHEIDop.publicationIssue">379165</meta:user-defined>
    <meta:user-defined meta:name="OVERHEIDop.GmbID/DC.identifier">gmb-2024-379165</meta:user-defined>
    <meta:user-defined meta:name="OVERHEIDop.versieInformatie"/>
  </office:meta>
</office:document-meta>
</file>