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richten squadrongebouw met 4 onderhouddocks, herinrichten omliggende terrein en plaatsen fietsenstalling en overkapping (14B46, MVK de Kooy), Rijksweg 20D-074 1786P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jksweg 20D-074 1786PT Den Helder, oprichten squadrongebouw met 4 onderhouddocks, herinrichten omliggende terrein en plaatsen fietsenstalling en overkapping (14B46, MVK de Kooy)</text:p>
            <text:p text:style-name="common-al">Verzenddatum:02-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91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41</meta:user-defined>
    <meta:user-defined meta:name="DCTERMS.abstract">oprichten squadrongebouw met 4 onderhouddocks, herinrichten omliggende terrein en plaatsen fietsenstalling en overkapping (14B46, MVK de Kooy)</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oprichten squadrongebouw met 4 onderhouddocks, herinrichten omliggende terrein en plaatsen fietsenstalling en overkapping (14B46, MVK de Kooy), Rijksweg 20D-074 1786PT Den Helder</meta:user-defined>
    <meta:user-defined meta:name="DCTERMS.W3CDTF/DCTERMS.available">2024-09-04</meta:user-defined>
    <meta:user-defined meta:name="DCTERMS.W3CDTF/OVERHEIDop.jaargang">2024</meta:user-defined>
    <meta:user-defined meta:name="OVERHEIDop.publicationIssue">379158</meta:user-defined>
    <meta:user-defined meta:name="OVERHEIDop.GmbID/DC.identifier">gmb-2024-379158</meta:user-defined>
    <meta:user-defined meta:name="OVERHEIDop.versieInformatie"/>
  </office:meta>
</office:document-meta>
</file>