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 en achtergevel, De Houtbos 22, 1831 EG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Houtbos 22, 1831 EG Koedijk<text:span text:style-name="nadrukvet">; </text:span>het plaatsen van een dakkapel aan de voor en achtergevel</text:p>
            <text:p text:style-name="common-al">
            
          </text:p>
            <text:p text:style-name="common-al">Datum ontvangst: 02-09-2024</text:p>
            <text:p text:style-name="common-al">Zaaknummer: 00008087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15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5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5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8756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 en achtergevel, De Houtbos 22, 1831 EG Koedij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51</meta:user-defined>
    <meta:user-defined meta:name="OVERHEIDop.GmbID/DC.identifier">gmb-2024-379151</meta:user-defined>
    <meta:user-defined meta:name="OVERHEIDop.versieInformatie"/>
  </office:meta>
</office:document-meta>
</file>