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izer Karelpark Buurtfeestje op 7 september 2024, tussen Soerlaan 1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4 is een melding evenement ontvangen voor de locatie tussen Soerlaan 1 en 9. De melding is geregistreerd onder zaaknummer Z2024-00003507. De melding betreft Keizer Karelpark Buurtfeestje op 7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5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914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4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4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3507</meta:user-defined>
    <meta:user-defined meta:name="DCTERMS.abstract">Betreft: melding op locatie tussen Soerlaan 1 en 9</meta:user-defined>
    <dc:language>nl</dc:language>
    <meta:user-defined meta:name="OVERHEIDop.locatietype/OVERHEIDop.gebiedsmarkering">Punt</meta:user-defined>
    <meta:user-defined meta:name="DC.title">Melding Keizer Karelpark Buurtfeestje op 7 september 2024, tussen Soerlaan 1 en 9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46</meta:user-defined>
    <meta:user-defined meta:name="OVERHEIDop.GmbID/DC.identifier">gmb-2024-379146</meta:user-defined>
    <meta:user-defined meta:name="OVERHEIDop.versieInformatie"/>
  </office:meta>
</office:document-meta>
</file>