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17-10-2024, Galjoen 10, 1483 T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ljoen 10, 1483 TN De Rijp<text:span text:style-name="nadrukvet">; </text:span>het plaatsen van een kraan op 17-10-2024</text:p>
            <text:p text:style-name="common-al">
            
          </text:p>
            <text:p text:style-name="common-al">Datum ontvangst: 02-09-2024</text:p>
            <text:p text:style-name="common-al">Zaaknummer: 00008087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4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8752</meta:user-defined>
    <dc:language>nl</dc:language>
    <meta:user-defined meta:name="OVERHEIDop.locatietype/OVERHEIDop.gebiedsmarkering">Punt</meta:user-defined>
    <meta:user-defined meta:name="DC.title">Omgevingsvergunning aangevraagd: het plaatsen van een kraan op 17-10-2024, Galjoen 10, 1483 TN De Rijp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45</meta:user-defined>
    <meta:user-defined meta:name="OVERHEIDop.GmbID/DC.identifier">gmb-2024-379145</meta:user-defined>
    <meta:user-defined meta:name="OVERHEIDop.versieInformatie"/>
  </office:meta>
</office:document-meta>
</file>