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60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oute door Woerden</text:p>
            <text:p text:style-name="common-al"/>
            <text:p text:style-name="common-al">Route door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Rally Rijden tegen Kanker op 28 sept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08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9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914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4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4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L-24-007601</meta:user-defined>
    <meta:user-defined meta:name="DCTERMS.abstract">het organiseren van de Rally Rijden tegen Kanker op 28 sept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143</meta:user-defined>
    <meta:user-defined meta:name="OVERHEIDop.GmbID/DC.identifier">gmb-2024-379143</meta:user-defined>
    <meta:user-defined meta:name="OVERHEIDop.versieInformatie"/>
  </office:meta>
</office:document-meta>
</file>