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Peregrinusstraat 34, Ter Apel, kap 1 boom, verzenddatum: 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</text:span>
            <text:span text:style-name="nadrukvet">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914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buiten behandeling: Peregrinusstraat 34, Ter Apel, kap 1 boom, verzenddatum: 2 september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42</meta:user-defined>
    <meta:user-defined meta:name="OVERHEIDop.GmbID/DC.identifier">gmb-2024-379142</meta:user-defined>
    <meta:user-defined meta:name="OVERHEIDop.versieInformatie"/>
  </office:meta>
</office:document-meta>
</file>