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ldastraat 9-3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thildastraat 11, 5211 SN 's-Hertogenbosch, Mathildastraat 13, 5211 SN 's-Hertogenbosch, Mathildastraat 15, 5211 SN 's-Hertogenbosch, Mathildastraat 17, 5211 SN 's-Hertogenbosch, Mathildastraat 19, 5211 SN 's-Hertogenbosch, Mathildastraat 21, 5211 SN 's-Hertogenbosch, Mathildastraat 23, 5211 SN 's-Hertogenbosch, Mathildastraat 25, 5211 SN 's-Hertogenbosch, Mathildastraat 27, 5211 SN 's-Hertogenbosch, Mathildastraat 29, 5211 SN 's-Hertogenbosch, Mathildastraat 31, 5211 SN 's-Hertogenbosch, Mathildastraat 33, 5211 SN 's-Hertogenbosch, Mathildastraat 35, 5211 SN 's-Hertogenbosch, Mathildastraat 37, 5211 SN 's-Hertogenbosch, Mathildastraat 39, 5211 SN 's-Hertogenbosch, Mathildastraat 41, 5211 SN 's-Hertogenbosch, Mathildastraat 43, 5211 SN 's-Hertogenbosch, Mathildastraat 45, 5211 SN 's-Hertogenbosch, Mathildastraat 47, 5211 SN 's-Hertogenbosch, Mathildastraat 49, 5211 SN 's-Hertogenbosch, Mathildastraat 51, 5211 SN 's-Hertogenbosch, Mathildastraat 53, 5211 SN 's-Hertogenbosch, Mathildastraat 55, 5211 SN 's-Hertogenbosch, Mathildastraat 57, 5211 SN 's-Hertogenbosch, Mathildastraat 59, 5211 SN 's-Hertogenbosch, Mathildastraat 61, 5211 SN 's-Hertogenbosch, Mathildastraat 63, 5211 SN 's-Hertogenbosch, Mathildastraat 65, 5211 SN 's-Hertogenbosch, Mathildastraat 67, 5211 SN 's-Hertogenbosch, Mathildastraat 69, 5211 SN 's-Hertogenbosch, Mathildastraat 71, 5211 SN 's-Hertogenbosch, Mathildastraat 73, 5211 SN 's-Hertogenbosch, Mathildastraat 9, 5211 SN 's-Hertogenbosch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6856145</text:p>
            <text:p text:style-name="common-al">
            <text:span text:style-name="nadrukvet">Datum besluit: </text:span>2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13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561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thildastraat 9-37, Sloopmelding akkoord, Besluit bouwwerken leefomgeving (Bbl), het verwijderen van asbe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9139</meta:user-defined>
    <meta:user-defined meta:name="OVERHEIDop.GmbID/DC.identifier">gmb-2024-379139</meta:user-defined>
    <meta:user-defined meta:name="OVERHEIDop.versieInformatie"/>
  </office:meta>
</office:document-meta>
</file>