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het bedrijf, Hulteneindsestraat 1, 5125 NH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veranderen van het bedrijf op het adres Hulteneindsestraat 1, 5125 NH Hulten volledig is (10515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578</meta:user-defined>
    <dc:language>nl</dc:language>
    <meta:user-defined meta:name="OVERHEIDop.locatietype/OVERHEIDop.gebiedsmarkering">Punt</meta:user-defined>
    <meta:user-defined meta:name="DC.title">Melding veranderen van het bedrijf, Hulteneindsestraat 1, 5125 NH Hul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13</meta:user-defined>
    <meta:user-defined meta:name="OVERHEIDop.GmbID/DC.identifier">gmb-2024-37913</meta:user-defined>
    <meta:user-defined meta:name="OVERHEIDop.versieInformatie"/>
  </office:meta>
</office:document-meta>
</file>