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verbouwen van de woning aan Huiserf 49 4824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bouwen van de woning aan Huiserf 49 4824HT Breda is ingetrokken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)</text:p>
              </text:list-item>
              <text:list-item text:style-override="id1-3-2-1-1-3-2">
                <text:number>-</text:number>
                <text:p text:style-name="al"/>
                <text:p text:style-name="al">Omgevingsplanactiviteit (opslaan roerende zaken)</text:p>
              </text:list-item>
            </text:list>
            <text:p text:style-name="common-al">De aanvrager heeft op 2 september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24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12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422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bouwen van de woning aan Huiserf 49 4824HT Bred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27</meta:user-defined>
    <meta:user-defined meta:name="OVERHEIDop.GmbID/DC.identifier">gmb-2024-379127</meta:user-defined>
    <meta:user-defined meta:name="OVERHEIDop.versieInformatie"/>
  </office:meta>
</office:document-meta>
</file>