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FEBO Harderwijk B.V aan Wolleweverstraat 6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 FEBO Harderwijk B.V., gevestigd aan de Wolleweverstraat 6 te Harderwijk. Deze vergunning is verleend en verzonden op 30 augustus 2024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912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2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2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aan FEBO Harderwijk B.V aan Wolleweverstraat 6 te Harderwijk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126</meta:user-defined>
    <meta:user-defined meta:name="OVERHEIDop.GmbID/DC.identifier">gmb-2024-379126</meta:user-defined>
    <meta:user-defined meta:name="OVERHEIDop.versieInformatie"/>
  </office:meta>
</office:document-meta>
</file>