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De Ommegang 19, 9822 AZ Niekerk, Verzoeklocatie 2024082601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september 2024 een besluit genomen op de aanvraag met zaaknummer 2024007761 voor het verbreden van de inrit/uitweg op locatie De Ommegang 19, 9822 AZ Niekerk, Verzoeklocatie 202408260154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1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77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verbreden van de inrit/uitweg - De Ommegang 19, 9822 AZ Niekerk, Verzoeklocatie 2024082601543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21</meta:user-defined>
    <meta:user-defined meta:name="OVERHEIDop.GmbID/DC.identifier">gmb-2024-379121</meta:user-defined>
    <meta:user-defined meta:name="OVERHEIDop.versieInformatie"/>
  </office:meta>
</office:document-meta>
</file>