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4 woningen aan de Broekstraat 6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roekstraat 6, 7031 ET Wehl</text:p>
            <text:p text:style-name="common-al">Omschrijving:			bouwen van 4 woningen</text:p>
            <text:p text:style-name="common-al">Dossiernummer:		gD2404000287</text:p>
            <text:p text:style-name="common-al">Datum verzending:	02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11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1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1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87</meta:user-defined>
    <meta:user-defined meta:name="DCTERMS.abstract">Omgevingsvergunning verleend voor bouwen van 4 woningen aan de Broekstraat 6, 7031 ET Wehl</meta:user-defined>
    <dc:language>nl</dc:language>
    <meta:user-defined meta:name="OVERHEIDop.locatietype/OVERHEIDop.gebiedsmarkering">Punt</meta:user-defined>
    <meta:user-defined meta:name="DC.title">Omgevingsvergunning verleend: bouwen van 4 woningen aan de Broekstraat 6, 7031 ET Weh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12</meta:user-defined>
    <meta:user-defined meta:name="OVERHEIDop.GmbID/DC.identifier">gmb-2024-379112</meta:user-defined>
    <meta:user-defined meta:name="OVERHEIDop.versieInformatie"/>
  </office:meta>
</office:document-meta>
</file>