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6656017ib04f6788-0387-4134-9fbf-7a2bda0ef4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Lucien Gaudinstraat 238 aanleg gehandicaptenparkeerplaats kenteken K-575-R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575-R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Lucien Gaudinstraat 23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575-RH en het aanbrengen van ondersteunende markeringen (RVV 1990), in te stellen: een gehandicaptenparkeerplaats ter hoogte van perceel Lucien Gaudinstraat 238 (parkeervaknummer 1231524908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3.1320754716981mm"><draw:image xlink:href="Pictures/Afbeelding816656017ib04f6788-0387-4134-9fbf-7a2bda0ef48a.png" xlink:type="simple"/></draw:frame></text:p>
            </text:section></draw:text-box></draw:frame>
          </text:p>
            <text:p text:style-name="common-al">Amsterdam, 24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1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ucien Gaudinstraat 238 aanleg gehandicaptenparkeerplaats kenteken K-575-RH - Lucien Gaudinstraat 2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ucien Gaudinstraat 238 aanleg gehandicaptenparkeerplaats kenteken K-575-RH</meta:user-defined>
    <meta:user-defined meta:name="OVERHEIDop.verkeersbordcode">E6</meta:user-defined>
    <dc:language>nl</dc:language>
    <meta:user-defined meta:name="OVERHEIDop.locatietype/OVERHEIDop.gebiedsmarkering">Adres</meta:user-defined>
    <meta:user-defined meta:name="DC.title">Amsterdam Noord, verkeersbesluit Lucien Gaudinstraat 238 aanleg gehandicaptenparkeerplaats kenteken K-575-RH</meta:user-defined>
    <meta:user-defined meta:name="DCTERMS.W3CDTF/DCTERMS.available">2024-01-26</meta:user-defined>
    <meta:user-defined meta:name="DCTERMS.W3CDTF/OVERHEIDop.jaargang">2024</meta:user-defined>
    <meta:user-defined meta:name="OVERHEIDop.publicationIssue">37911</meta:user-defined>
    <meta:user-defined meta:name="OVERHEIDop.GmbID/DC.identifier">gmb-2024-37911</meta:user-defined>
    <meta:user-defined meta:name="OVERHEIDop.versieInformatie"/>
  </office:meta>
</office:document-meta>
</file>