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Notitie Reikwijdte en Detailniveau (NRD) Ruimtelijke Strategi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Notitie Reikwijdte en Detailniveau (NRD) voor de Ruimtelijke Strategie Zoetermeer vanaf vrijdag 6 september tot en met donderdag 17 oktober 2024 ter inzage ligt. U kunt het document dan inzien en uw mening (zienswijze) geven.</text:p>
            <text:p text:style-name="common-al">
            <text:span text:style-name="nadrukvet">Aanleiding </text:span>
          </text:p>
            <text:p text:style-name="common-al">Momenteel wordt de Ruimtelijke Strategie Zoetermeer voorbereid. De Ruimtelijke Strategie Zoetermeer beschrijft hoe we de ambities uit de Visie Zoetermeer 2040 ruimtelijk vertalen en welke ruimtelijke keuzen we maken om te zorgen dat Zoetermeer ook op langere termijn een prettige stad blijft, waar iedereen fijn kan wonen, werken en recreëren. </text:p>
            <text:p text:style-name="common-al">Voor deze Ruimtelijke Strategie is de gemeente wettelijk verplicht een mer-procedure te doorlopen en een omgevingseffectrapport (OER) op te stellen. In het OER kijken we naar het effect dat verschillende ruimtelijke keuzes en ideeën hebben op de leefomgeving. Het OER wordt gelijktijdig met de Ruimtelijke Strategie Zoetermeer opgesteld. Zo kunnen de inzichten uit het OER worden gebruikt om ruimtelijke keuzen goed te kunnen maken en de strategie te onderbouwen. Het helpt daarmee bij het samenstellen van het toekomstbeeld van de Ruimtelijke Strategie Zoetermeer. </text:p>
            <text:p text:style-name="common-al">
            <text:span text:style-name="nadrukvet">Notitie Reikwijdte en Detailniveau (NRD) </text:span>
          </text:p>
            <text:p text:style-name="common-al">Als eerste stap in de mer-procedure is de Notitie Reikwijdte en Detailniveau (NRD) opgesteld. In deze NRD is beschreven hoe de mer-procedure voor de Ruimtelijke Strategie Zoetermeer eruit ziet, wat er in het OER onderzocht wordt (de reikwijdte) en op welke wijze dit gebeurt (het detailniveau).</text:p>
            <text:p text:style-name="common-al">
            <text:span text:style-name="nadrukvet">Stukken inzien</text:span>
          </text:p>
            <text:p text:style-name="common-al">De NRD ligt vanaf 6 september tot en met 17 oktober 2024 ter inzage bij de Omgevingsbalie aan de Engelandlaan 502 te Zoetermeer en kunt u online vinden op:</text:p>
            <text:p text:style-name="common-al">
            <text:a xlink:href="https://www.zoetermeer.nl/rsz" xlink:type="simple">
              <text:span text:style-name="nadrukondlijn">Ruimtelijke Strategie Zoetermeer | Gemeente Zoetermeer</text:span>
            </text:a>
          </text:p>
            <text:p text:style-name="common-al">
            <text:span text:style-name="nadrukvet">Zienswijze indienen</text:span>
          </text:p>
            <text:p text:style-name="common-al">Vanaf vrijdag 6 september tot en met donderdag 17 oktober 2024 kunt u, bij voorkeur schriftelijk, een zienswijze indienen over de NRD.</text:p>
            <text:p text:style-name="common-al">Stuur uw zienswijze naar:</text:p>
            <text:p text:style-name="common-al">Gemeente Zoetermeer</text:p>
            <text:p text:style-name="common-al">College van burgemeester en wethouders</text:p>
            <text:p text:style-name="common-al">t.a.v. de Afdeling Stedelijke Ontwikkeling</text:p>
            <text:p text:style-name="common-al">onder vermelding van ‘zienswijze NRD Ruimtelijke Strategie Zoetermeer’</text:p>
            <text:p text:style-name="common-al">Postbus 15</text:p>
            <text:p text:style-name="common-al">2700 AA Zoetermeer</text:p>
            <text:p text:style-name="common-al">Of stuur uw zienswijze digitaal met de digitale knop onder het kopje ‘Online regelen’ via de deze webpagina: <text:a xlink:href="https://www.zoetermeer.nl/zienswijze-over-ontwerp-omgevingsbesluit" xlink:type="simple"><text:span text:style-name="nadrukondlijn">Zienswijze over ontwerp-omgevingsbesluit | Gemeente Zoetermeer</text:span></text:a> en klik op ‘Zienswijze indienen over ontwerp-omgevingsbesluit’.</text:p>
            <text:p text:style-name="common-al">Let op: zienswijzen die u per e-mail stuurt nemen wij niet in behandeling. Gebruik altijd het online formulier.</text:p>
            <text:p text:style-name="common-al">
            <text:span text:style-name="nadrukvet">Informatie</text:span>
          </text:p>
            <text:p text:style-name="common-al">Voor het inzien van de stukken bij de Omgevingsbalie en het geven van een mondelinge zienswijze kunt u online een afspraak maken met de Omgevingsbalie via <text:a xlink:href="https://www.zoetermeer.nl/omgevingsbalie?origin=/afspraakomgevingsbalie" xlink:type="simple"><text:span text:style-name="nadrukondlijn">Omgevingsbalie | Gemeente Zoetermeer</text:span></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1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Zoetermeer</meta:user-defined>
    <meta:user-defined meta:name="OVERHEID.Informatietype/DC.type">officiële publicatie</meta:user-defined>
    <meta:user-defined meta:name="OVERHEIDop.Rubriek/DC.type">particip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publicatie Notitie Reikwijdte en Detailniveau (NRD) Ruimtelijke Strategie Zoetermeer</meta:user-defined>
    <meta:user-defined meta:name="OVERHEIDop.datumEindeReactietermijn">2024-10-17</meta:user-defined>
    <meta:user-defined meta:name="OVERHEIDop.terinzageleggingBG">https://www.zoetermeer.nl/rsz</meta:user-defined>
    <meta:user-defined meta:name="DCTERMS.W3CDTF/DCTERMS.available">2024-09-05</meta:user-defined>
    <meta:user-defined meta:name="DCTERMS.W3CDTF/OVERHEIDop.jaargang">2024</meta:user-defined>
    <meta:user-defined meta:name="OVERHEIDop.publicationIssue">379108</meta:user-defined>
    <meta:user-defined meta:name="OVERHEIDop.GmbID/DC.identifier">gmb-2024-379108</meta:user-defined>
    <meta:user-defined meta:name="OVERHEIDop.versieInformatie"/>
  </office:meta>
</office:document-meta>
</file>