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loer vlinderen op 12 september 2024 en 4 oktober 2024, bouwplaats van het nieuw te bouw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september 2024 een aanvraag voor een ontheffing geluidhinder ontvangen. De vergunning is aangevraagd voor vloer vlinderen op 12 september 2024 en 4 oktober 2024 op de bouwplaats van het nieuw te bouwen zwembad.</text:p>
            <text:p text:style-name="common-al">De aanvraag is geregistreerd onder zaaknummer Z2024-000035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5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09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539</meta:user-defined>
    <meta:user-defined meta:name="DCTERMS.abstract">Betreft: aanvraag op locatie Bouwplaats van het nieuw te bouwen zwembad</meta:user-defined>
    <dc:language>nl</dc:language>
    <meta:user-defined meta:name="OVERHEIDop.locatietype/OVERHEIDop.gebiedsmarkering">Punt</meta:user-defined>
    <meta:user-defined meta:name="DC.title">Aanvraag vergunning voor vloer vlinderen op 12 september 2024 en 4 oktober 2024, bouwplaats van het nieuw te bouwen zwemba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92</meta:user-defined>
    <meta:user-defined meta:name="OVERHEIDop.GmbID/DC.identifier">gmb-2024-379092</meta:user-defined>
    <meta:user-defined meta:name="OVERHEIDop.versieInformatie"/>
  </office:meta>
</office:document-meta>
</file>