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lbert Schweitzerlaan 10, 2037RS Haarlem, 0392-2024-0064921, het bouwen van een warmtestation, verzonden 02-09-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9086</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086</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086</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4921</meta:user-defined>
    <meta:user-defined meta:name="DCTERMS.abstract">het bouwen van een warmtestatio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Albert Schweitzerlaan 10, 2037RS Haarlem, 0392-2024-0064921, het bouwen van een warmtestation, verzonden 02-09-2024</meta:user-defined>
    <meta:user-defined meta:name="DCTERMS.W3CDTF/DCTERMS.available">2024-09-04</meta:user-defined>
    <meta:user-defined meta:name="DCTERMS.W3CDTF/OVERHEIDop.jaargang">2024</meta:user-defined>
    <meta:user-defined meta:name="OVERHEIDop.publicationIssue">379086</meta:user-defined>
    <meta:user-defined meta:name="OVERHEIDop.GmbID/DC.identifier">gmb-2024-379086</meta:user-defined>
    <meta:user-defined meta:name="OVERHEIDop.versieInformatie"/>
  </office:meta>
</office:document-meta>
</file>