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n voor het verbouwen van een woonhuis aan de Harry Jansenlaan 20 te Schijndel - Harry Jansenlaan 20, 5481CB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099 voor een omgevingsvergunning te verlengen met zes weken. </text:p>
            <text:p text:style-name="common-al">
            <text:span text:style-name="nadrukvet"> Gegevens aanvraag</text:span>
          </text:p>
            <text:p text:style-name="common-al"> Omschrijving: Plan voor het verbouwen van een woonhuis aan de Harry Jansenlaan 20 te Schijndel</text:p>
            <text:p text:style-name="common-al"> Locatie: Harry Jansenlaan 20, 5481CB Schijndel</text:p>
            <text:p text:style-name="common-al"> Zaaknummer: OW-2024-2099</text:p>
            <text:p text:style-name="common-al">
            <text:span text:style-name="nadrukvet"> Gegevens</text:span>
          </text:p>
            <text:p text:style-name="common-al"> Omschrijving: Plan voor het verbouwen van een woonhuis aan de Harry Jansenlaan 20 te Schijndel</text:p>
            <text:p text:style-name="common-al"> Locatie: Harry Jansenlaan 20, 5481CB Schijndel</text:p>
            <text:p text:style-name="common-al"> Zaaknummer: OW-2024-209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08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99</meta:user-defined>
    <meta:user-defined meta:name="DCTERMS.abstract">Gemeente Meierijstad - verlenging beslistermijn  - omgevingsvergunning - Harry Jansenlaan 20, 5481CB Schijndel</meta:user-defined>
    <dc:language>nl</dc:language>
    <meta:user-defined meta:name="OVERHEIDop.locatietype/OVERHEIDop.gebiedsmarkering">Punt</meta:user-defined>
    <meta:user-defined meta:name="DC.title">Gemeente Meierijstad - verlenging beslistermijn omgevingsvergunning - Plan voor het verbouwen van een woonhuis aan de Harry Jansenlaan 20 te Schijndel - Harry Jansenlaan 20, 5481CB Schijndel</meta:user-defined>
    <meta:user-defined meta:name="DCTERMS.W3CDTF/DCTERMS.available">2024-09-04</meta:user-defined>
    <meta:user-defined meta:name="DCTERMS.W3CDTF/OVERHEIDop.jaargang">2024</meta:user-defined>
    <meta:user-defined meta:name="OVERHEIDop.publicationIssue">379081</meta:user-defined>
    <meta:user-defined meta:name="OVERHEIDop.GmbID/DC.identifier">gmb-2024-379081</meta:user-defined>
    <meta:user-defined meta:name="OVERHEIDop.versieInformatie"/>
  </office:meta>
</office:document-meta>
</file>