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planactiviteit (milieu) – Wassenaarseweg 65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30 augustus 2024 een aanvraag voor een omgevingsvergunning milieu voor een omgevingsplanactiviteit van Boskalis Nederland BV. De aanvraag is ingediend voor een LPG tankstation. Het bedrijf is gelegen op de locatie Wassenaarseweg 65 in Katwijk. </text:p>
            <text:p text:style-name="common-al">De aanvraag gaat het verplaatsen van het vulpunt van de LPG opslagtank. </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4-012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90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202</meta:user-defined>
    <dc:language>nl</dc:language>
    <meta:user-defined meta:name="OVERHEIDop.locatietype/OVERHEIDop.gebiedsmarkering">Adres</meta:user-defined>
    <meta:user-defined meta:name="DC.title">Aanvraag omgevingsvergunning omgevingsplanactiviteit (milieu) – Wassenaarseweg 65 in Katwijk</meta:user-defined>
    <meta:user-defined meta:name="DCTERMS.W3CDTF/DCTERMS.available">2024-09-12</meta:user-defined>
    <meta:user-defined meta:name="DCTERMS.W3CDTF/OVERHEIDop.jaargang">2024</meta:user-defined>
    <meta:user-defined meta:name="OVERHEIDop.publicationIssue">379080</meta:user-defined>
    <meta:user-defined meta:name="OVERHEIDop.GmbID/DC.identifier">gmb-2024-379080</meta:user-defined>
    <meta:user-defined meta:name="OVERHEIDop.versieInformatie"/>
  </office:meta>
</office:document-meta>
</file>