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lberdingk Thijmlaan 14, 2106 EK Heemstede , Alberdingk Thijmlaan 14, 2106E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lberdingk Thijmlaan 14, 2106 EK Heemstede  aan Alberdingk Thijmlaan 14, 2106E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anuari 2024. De gemeente Heemstede neemt daarover tot en met 8 maart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4</meta:user-defined>
    <meta:user-defined meta:name="DCTERMS.abstract">Betreft: Aanvraag op locatie Alberdingk Thijmlaan 14, 2106EK Heemstede</meta:user-defined>
    <dc:language>nl</dc:language>
    <meta:user-defined meta:name="OVERHEIDop.locatietype/OVERHEIDop.gebiedsmarkering">Vlak</meta:user-defined>
    <meta:user-defined meta:name="DC.title">Aanvraag omgevingsvergunning voor Alberdingk Thijmlaan 14, 2106 EK Heemstede , Alberdingk Thijmlaan 14, 2106EK Heemstede</meta:user-defined>
    <meta:user-defined meta:name="DCTERMS.W3CDTF/DCTERMS.available">2024-01-24</meta:user-defined>
    <meta:user-defined meta:name="DCTERMS.W3CDTF/OVERHEIDop.jaargang">2024</meta:user-defined>
    <meta:user-defined meta:name="OVERHEIDop.publicationIssue">37908</meta:user-defined>
    <meta:user-defined meta:name="OVERHEIDop.GmbID/DC.identifier">gmb-2024-37908</meta:user-defined>
    <meta:user-defined meta:name="OVERHEIDop.versieInformatie"/>
  </office:meta>
</office:document-meta>
</file>