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woonruimte achter de winkel, Bergerweg 12, 1815 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weg 12, 1815 AD Alkmaar<text:span text:style-name="nadrukvet">; </text:span>het realiseren van woonruimte achter de winkel</text:p>
            <text:p text:style-name="common-al">
            
          </text:p>
            <text:p text:style-name="common-al">Datum ontvangst: 01-09-2024</text:p>
            <text:p text:style-name="common-al">Zaaknummer: 00008087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07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7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7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8711</meta:user-defined>
    <dc:language>nl</dc:language>
    <meta:user-defined meta:name="OVERHEIDop.locatietype/OVERHEIDop.gebiedsmarkering">Punt</meta:user-defined>
    <meta:user-defined meta:name="DC.title">Omgevingsvergunning aangevraagd: het realiseren van woonruimte achter de winkel, Bergerweg 12, 1815 AD Alkmaa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074</meta:user-defined>
    <meta:user-defined meta:name="OVERHEIDop.GmbID/DC.identifier">gmb-2024-379074</meta:user-defined>
    <meta:user-defined meta:name="OVERHEIDop.versieInformatie"/>
  </office:meta>
</office:document-meta>
</file>