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een pompbehuizing op een bestaande pompinstallatie aan de locatie tegenover Robberdestraat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een pompbehuizing op een bestaande pompinstallatie aan de locatie tegenover Robberdestraat te Wijk en Aalburg (2024-0328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8-2024. De gemeente neemt daarover waarschijnlijk voor 21-10-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0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40</meta:user-defined>
    <meta:user-defined meta:name="DCTERMS.abstract">vervangen van een pompbehuizing op een bestaande pompinstallatie</meta:user-defined>
    <dc:language>nl</dc:language>
    <meta:user-defined meta:name="OVERHEIDop.locatietype/OVERHEIDop.gebiedsmarkering">Vlak</meta:user-defined>
    <meta:user-defined meta:name="DC.title">Gemeente Altena - Aanvraag vergunning voor het vervangen van een pompbehuizing op een bestaande pompinstallatie aan de locatie tegenover Robberdestraat Wijk en Aalburg</meta:user-defined>
    <meta:user-defined meta:name="DCTERMS.W3CDTF/DCTERMS.available">2024-09-04</meta:user-defined>
    <meta:user-defined meta:name="DCTERMS.W3CDTF/OVERHEIDop.jaargang">2024</meta:user-defined>
    <meta:user-defined meta:name="OVERHEIDop.publicationIssue">379071</meta:user-defined>
    <meta:user-defined meta:name="OVERHEIDop.GmbID/DC.identifier">gmb-2024-379071</meta:user-defined>
    <meta:user-defined meta:name="OVERHEIDop.versieInformatie"/>
  </office:meta>
</office:document-meta>
</file>