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879, Kloosterhof 17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De gemeente heeft op 2 september 2024 een besluit genomen om de beslistermijn te verlengen met 6 weken op de aanvraag met zaaknummer Z2024-00879, extra lift bij complex IJsselwolde op locatie Kloosterhof 17 in Silvolde. Het besluit is verzonden op 2 september 2024. De aanvraag betreft de volgende activiteiten:</text:p>
            <text:p text:style-name="common-al">
            <text:span text:style-name="nadrukvet">Activiteiten</text:span>
          </text:p>
            <text:list text:style-name="id1-3-2-1-1-4">
              <text:list-item text:style-override="id1-3-2-1-1-4-1">
                <text:number>•</text:number>
                <text:p text:style-name="al">Bouwactiviteit (omgevingsplanactiviteit)</text:p>
              </text:list-item>
            </text:list>
            <text:p text:style-name="common-al">
            <text:span text:style-name="nadrukvet">Procedure</text:span>
          </text:p>
            <text:p text:style-name="last-al">U kunt geen bezwaar maken tegen het verlengingsbesluit. Voor meer informatie kunt u contact opnemen met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7906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6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6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79</meta:user-defined>
    <meta:user-defined meta:name="DCTERMS.abstract">Betreft: Verlengingsbesluit aanvraag omgevingsvergunning op locatie Kloosterhof 17 in Silvolde</meta:user-defined>
    <dc:language>nl</dc:language>
    <meta:user-defined meta:name="OVERHEIDop.locatietype/OVERHEIDop.gebiedsmarkering">Vlak</meta:user-defined>
    <meta:user-defined meta:name="DC.title">Kennisgeving termijnverlenging Z2024-00879, Kloosterhof 17 in Silvol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67</meta:user-defined>
    <meta:user-defined meta:name="OVERHEIDop.GmbID/DC.identifier">gmb-2024-379067</meta:user-defined>
    <meta:user-defined meta:name="OVERHEIDop.versieInformatie"/>
  </office:meta>
</office:document-meta>
</file>