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aanwijzing Jagtlust als gemeentelijk monume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7 augustus 2024 heeft de het college van de gemeente De Bilt het landhuis Jagtlust, het voorliggend terrein en het op het terrein aanwezige oorlogsmonument als gemeentelijk monument aangewezen. </text:p>
            <text:p text:style-name="al">De dag na deze publicatie ligt dit besluit met alle onderliggende stukken voor een ieder, gedurende zes weken, ter inzage. Een ieder kan tegen dit besluit bezwaar aantekenen bij het college van burgemeester en wethouders van de gemeente De Bil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7906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6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6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De Bilt</meta:user-defined>
    <meta:user-defined meta:name="OVERHEID.Informatietype/DC.type">officiële publicatie</meta:user-defined>
    <meta:user-defined meta:name="OVERHEIDop.Rubriek/DC.type">overige overheidsinformatie</meta:user-defined>
    <meta:user-defined meta:name="OVERHEID.Gemeente/OVERHEID.authority">De Bilt</meta:user-defined>
    <meta:user-defined meta:name="OVERHEID.Gemeente/DCTERMS.publisher">De Bilt</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De Bilt – aanwijzing Jagtlust als gemeentelijk monument</meta:user-defined>
    <meta:user-defined meta:name="DCTERMS.W3CDTF/DCTERMS.available">2024-09-04</meta:user-defined>
    <meta:user-defined meta:name="DCTERMS.W3CDTF/OVERHEIDop.jaargang">2024</meta:user-defined>
    <meta:user-defined meta:name="OVERHEIDop.publicationIssue">379064</meta:user-defined>
    <meta:user-defined meta:name="OVERHEIDop.GmbID/DC.identifier">gmb-2024-379064</meta:user-defined>
    <meta:user-defined meta:name="OVERHEIDop.versieInformatie"/>
  </office:meta>
</office:document-meta>
</file>