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de woning, Knopstraat 31, 3551ES Utrecht,  GU-Z2024-0019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nopstraat 31, 3551ES Utrecht</text:p>
            <text:p text:style-name="common-al">GU-Z2024-0019219</text:p>
            <text:p text:style-name="common-al">Toelichting: het bouwen van een dakopbouw op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905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5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5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9219</meta:user-defined>
    <meta:user-defined meta:name="DCTERMS.abstract">Verlenging beslistermijn omgevingsvergunning, het bouwen van een dakopbouw op de woning, Knopstraat 31, 3551ES Utrecht,  GU-Z2024-0019219</meta:user-defined>
    <dc:language>nl</dc:language>
    <meta:user-defined meta:name="OVERHEIDop.locatietype/OVERHEIDop.gebiedsmarkering">Punt</meta:user-defined>
    <meta:user-defined meta:name="DC.title">Verlenging beslistermijn omgevingsvergunning, het bouwen van een dakopbouw op de woning, Knopstraat 31, 3551ES Utrecht,  GU-Z2024-0019219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053</meta:user-defined>
    <meta:user-defined meta:name="OVERHEIDop.GmbID/DC.identifier">gmb-2024-379053</meta:user-defined>
    <meta:user-defined meta:name="OVERHEIDop.versieInformatie"/>
  </office:meta>
</office:document-meta>
</file>