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/verduurzamen van de woningen, Boersterweg 1 en 3, 9791 H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/verduurzamen van de woningen aan Boersterweg 1 en 3 te Ten Boer</text:span>
          </text:p>
            <text:p text:style-name="common-al">De gemeente Groningen heeft een aanvraag voor een omgevingsvergunning reguliere procedure ontvangen. De vergunning is aangevraagd voor het versterken/verduurzamen van de woningen aan Boersterweg1 en 3 te Ten Boer, dossiernummer GRN-000088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04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8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sterken/verduurzamen van de woningen, Boersterweg 1 en 3, 9791 HA Ten Boer</meta:user-defined>
    <meta:user-defined meta:name="OVERHEIDop.datumEindeReactietermijn">2024-10-16</meta:user-defined>
    <meta:user-defined meta:name="OVERHEIDop.terinzageleggingBG">https://groningen.lokalebekendmakingen.nl/case/1:9822:38687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49</meta:user-defined>
    <meta:user-defined meta:name="OVERHEIDop.GmbID/DC.identifier">gmb-2024-379049</meta:user-defined>
    <meta:user-defined meta:name="OVERHEIDop.versieInformatie"/>
  </office:meta>
</office:document-meta>
</file>