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Loosbroekseweg 37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 Melding voor de milieubelastende activiteiten:  Opslag- en transportbedrijf, groothandel en containerterminal; </text:p>
            <text:p text:style-name="common-al"> Opslaan van gevaarlijke stoffen in verpakking. </text:p>
            <text:p text:style-name="common-al">Locatie: Loosbroekseweg 37, 5388 VM Nistelrode</text:p>
            <text:p text:style-name="common-al">DSO-kenmerk: 20240423 00901 000</text:p>
            <text:p text:style-name="common-al">Zaaknummer:  Z/221829</text:p>
            <text:p text:style-name="common-al">Datum ontvangen: 23-04-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904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4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4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1829</meta:user-defined>
    <dc:language>nl</dc:language>
    <meta:user-defined meta:name="OVERHEIDop.locatietype/OVERHEIDop.gebiedsmarkering">Adres</meta:user-defined>
    <meta:user-defined meta:name="DC.title">Melding Besluit activiteiten leefomgeving (Bal) – Loosbroekseweg 37 Nistelro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44</meta:user-defined>
    <meta:user-defined meta:name="OVERHEIDop.GmbID/DC.identifier">gmb-2024-379044</meta:user-defined>
    <meta:user-defined meta:name="OVERHEIDop.versieInformatie"/>
  </office:meta>
</office:document-meta>
</file>