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en het verlengen van de dakkapel op de locatie Hallincqlaan 21 Dordrecht     zaaknummer Z-23-4347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en het verlengen van de dakkapel op de locatie Hallincqlaan 2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90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en het verlengen van de dakkapel op de locatie Hallincqlaan 21 Dordrecht     zaaknummer Z-23-434795</meta:user-defined>
    <meta:user-defined meta:name="DCTERMS.W3CDTF/DCTERMS.available">2024-01-24</meta:user-defined>
    <meta:user-defined meta:name="DCTERMS.W3CDTF/OVERHEIDop.jaargang">2024</meta:user-defined>
    <meta:user-defined meta:name="OVERHEIDop.publicationIssue">37904</meta:user-defined>
    <meta:user-defined meta:name="OVERHEIDop.GmbID/DC.identifier">gmb-2024-37904</meta:user-defined>
    <meta:user-defined meta:name="OVERHEIDop.versieInformatie"/>
  </office:meta>
</office:document-meta>
</file>